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Κανονικά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Lucida Calligraphy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No_20_Spacing" loext:marker-style-name="T1"><text:span text:style-name="T1">ΔΗΜΟΣ ΛΕΥΚΑΔΑΣ</text:span><text:span text:style-name="T1"/></text:p>
      <text:p text:style-name="No_20_Spacing" loext:marker-style-name="T1"><text:span text:style-name="T1">ΣΥΝΔΕΣΜΟΣ ΦΙΛΟΛΟΓΩΝ ΛΕΥΚΑΔΑΣ</text:span><text:span text:style-name="T1"/></text:p>
      <text:p text:style-name="No_20_Spacing" loext:marker-style-name="T1"><text:span text:style-name="T1">ΕΤΑΙΡΙΑ ΕΛΛΗΝΩΝ ΛΟΓΟΤΕΧΝΩΝ</text:span><text:span text:style-name="T1"/></text:p>
      <text:p text:style-name="P4" loext:marker-style-name="T1"/>
      <text:p text:style-name="Standard" loext:marker-style-name="T2"><text:span text:style-name="T2"><text:s text:c="6"/>10ος ΠΑΝΕΛΛΗΝΙΟΣ</text:span><text:span text:style-name="T3"> </text:span><text:span text:style-name="T2">ΠΟΙΗΤΙΚΟΣ</text:span><text:span text:style-name="T3"> </text:span><text:span text:style-name="T2">ΔΙΑΓΩΝΙΣΜΟΣ</text:span><text:span text:style-name="T3"> </text:span><text:span text:style-name="T2"><text:s text:c="12"/></text:span></text:p>
      <text:p text:style-name="P5" loext:marker-style-name="T4"><text:span text:style-name="T4">Ο</text:span><text:span text:style-name="T5"> Δήμος Λευκάδας</text:span><text:span text:style-name="T7">, ο </text:span><text:span text:style-name="T5">Σύνδεσμος Φιλολόγων Λευκάδας </text:span><text:span text:style-name="T7">και η</text:span><text:span text:style-name="T5"> Εταιρία Ελλήνων Λογοτεχνών</text:span><text:span text:style-name="T7">,</text:span><text:span text:style-name="T4"> προκηρύσσουν τον 10</text:span><text:span text:style-name="T10">ο</text:span><text:span text:style-name="T4"> Πανελλήνιο Διαγωνισμό Ποίησης για το 2025. Στόχος μας είναι η προσφορά φιλόξενης «στέγης» στους δημιουργούς του ποιητικού λόγου και η μεταξύ τους ευγενής άμιλλα Η συνάντηση στον τόπο μας -στο «Νησί των Ποιητών»- ανθρώπων που διακονούν την ποίηση, είναι, πιστεύουμε, μια πράξη που προάγει την ομορφιά της τέχνης και μετατρέπει το συναίσθημα του ποιητή σε βίωμα ανθρωπιάς για όλους.</text:span></text:p>
      <text:p text:style-name="P6" loext:marker-style-name="T4"/>
      <text:p text:style-name="P5" loext:marker-style-name="T7"><text:span text:style-name="T8">O</text:span><text:span text:style-name="T7">ΡΟΙ ΤΟΥ ΔΙΑΓΩΝΙΣΜΟΥ</text:span></text:p>
      <text:list text:style-name="WWNum1">
        <text:list-item>
          <text:p text:style-name="P1" loext:marker-style-name="T4"><text:span text:style-name="T4">Οι διαγωνιζόμενοι συμμετέχουν στον διαγωνισμό με </text:span><text:span text:style-name="T7">ένα τους ποίημα</text:span><text:span text:style-name="T4"> και </text:span><text:span text:style-name="T7">ελεύθερο θέμα.</text:span></text:p>
        </text:list-item>
        <text:list-item>
          <text:p text:style-name="P1" loext:marker-style-name="T4"><text:span text:style-name="T4">Οι διαγωνιζόμενοι /-ες πρέπει να έχουν συμπληρώσει το 18</text:span><text:span text:style-name="T10">ο</text:span><text:span text:style-name="T4"> έτος της ηλικίας τους και να έχουν <text:s/>ελληνική ή κυπριακή υπηκοότητα. <text:s/></text:span></text:p>
        </text:list-item>
        <text:list-item>
          <text:p text:style-name="P1" loext:marker-style-name="T6"><text:span text:style-name="T4">Τα ποιήματα που θα υποβληθούν να είναι γραμμένα στην ελληνική γλώσσα.</text:span><text:span text:style-name="T6"/></text:p>
        </text:list-item>
        <text:list-item>
          <text:p text:style-name="P1" loext:marker-style-name="T6"><text:span text:style-name="T4">Οι συμμετέχοντες/-ουσες καλούνται να υποβάλουν στο διαγωνισμό το ποίημά τους-σε παραδοσιακό ή μοντέρνο στίχο-, <text:s/>του οποίου η έκταση δεν θα ξεπερνά τους <text:s/>40 στίχους.</text:span><text:span text:style-name="T6"/></text:p>
        </text:list-item>
        <text:list-item>
          <text:p text:style-name="P1" loext:marker-style-name="T4"><text:span text:style-name="T4">Το διαγωνιζόμενο ποίημα δεν θα πρέπει να έχει εκδοθεί ή δημοσιευτεί σε οποιοδήποτε έντυπο ή ηλεκτρονικό μέσο ή να έχει βραβευτεί σε άλλο διαγωνισμό.</text:span><text:span text:style-name="T4"/></text:p>
        </text:list-item>
        <text:list-item>
          <text:p text:style-name="P1" loext:marker-style-name="T7"><text:span text:style-name="T4">Το ποίημα θα πρέπει να αποσταλεί </text:span><text:span text:style-name="T7">μέχρι τις 31 Μαρτίου 2025, </text:span><text:span text:style-name="T4"><text:s/>σε πέντε δακτυλογραφημένα αντίγραφα, στα οποία θα αναγράφεται μόνον το ψευδώνυμο του διαγωνιζόμενου. Τα αντίγραφα θα αποσταλούν μέσα σε φάκελο, στον οποίο θα αναγράφεται στη θέση του αποστολέα μόνον το ψευδώνυμο. <text:s/></text:span></text:p>
        </text:list-item>
      </text:list>
      <text:p text:style-name="P3" loext:marker-style-name="T4"><text:soft-page-break/></text:p>
      <text:list text:continue-numbering="true" text:style-name="WWNum1">
        <text:list-item>
          <text:p text:style-name="P1" loext:marker-style-name="T4"><text:span text:style-name="T4">Σε μικρότερο φάκελο σφραγισμένο, στον οποίο θα αναγράφεται το ψευδώνυμο του διαγωνιζόμενου, θα περιέχονται δακτυλογραφημένα <text:s/>τα πλήρη στοιχεία του διαγωνιζόμενου <text:s/>(ψευδώνυμο, όνομα, επώνυμο, τίτλος ποιήματος, ταχυδρομική διεύθυνση, αριθμός τηλεφώνου –και κινητού-, </text:span><text:span text:style-name="T9">e</text:span><text:span text:style-name="T4">-</text:span><text:span text:style-name="T9">mail</text:span><text:span text:style-name="T4">). </text:span></text:p>
        </text:list-item>
        <text:list-item>
          <text:p text:style-name="P1" loext:marker-style-name="T7"><text:span text:style-name="T4">Η ταχυδρομική διεύθυνση στην οποία θα αποσταλεί ο φάκελος είναι: </text:span><text:span text:style-name="T7">Προς τον Δήμο Λευκάδας (Τμήμα Πολιτισμού), Αντωνίου Τζεβελέκη και Υποσμηναγού Κατωπόδη-Διοικητήριο, Τ.Κ. 311 00 Λευκάδα (Υπόψη κ. Νικολέττας Κονιδάρη)- Για τον 10</text:span><text:span text:style-name="T11">ο</text:span><text:span text:style-name="T7"> Πανελλήνιο Ποιητικό Διαγωνισμό του Δήμου Λευκάδας.</text:span></text:p>
        </text:list-item>
        <text:list-item>
          <text:p text:style-name="P1" loext:marker-style-name="T4"><text:span text:style-name="T4">Η επιλογή των ποιημάτων θα γίνει από πενταμελή επιτροπή ειδικών. Θα απονεμηθούν τρία βραβεία και τρεις έπαινοι. </text:span><text:span text:style-name="T4"/></text:p>
        </text:list-item>
        <text:list-item>
          <text:p text:style-name="P1" loext:marker-style-name="T4"><text:span text:style-name="T4">Τα αποτελέσματα θα ανακοινωθούν μέχρι τα τέλη Ιουλίου 2025. </text:span><text:span text:style-name="T4"/></text:p>
        </text:list-item>
        <text:list-item>
          <text:p text:style-name="P1" loext:marker-style-name="T4"><text:span text:style-name="T4">Η τελετή απονομής των βραβείων θα γίνει σε πανηγυρική εκδήλωση, που θα πραγματοποιηθεί στην πόλη της Λευκάδας μέσα στο φθινόπωρο του 2025.</text:span><text:span text:style-name="T4"/></text:p>
        </text:list-item>
        <text:list-item>
          <text:p text:style-name="P1" loext:marker-style-name="T4"><text:span text:style-name="T4">Για περισσότερες πληροφορίες ή διευκρινίσεις, απευθυνθείτε στο τηλέφωνο: 26453-60547 (κ.Νικολέττα Κονιδάρη) και 697 55 800 45 (κ. Παρασκευή Κοψιδά-Βρεττού).</text:span><text:span text:style-name="T4"/></text:p>
        </text:list-item>
      </text:list>
      <text:p text:style-name="Standard" loext:marker-style-name="T4"><text:span text:style-name="T4"><text:s text:c="10"/></text:span><text:span text:style-name="T4"/></text:p>
      <text:p text:style-name="P2" loext:marker-style-name="T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Κανονικά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ΒΙΒΗ</meta:initial-creator>
    <dc:creator>ΒΙΒΗ</dc:creator>
    <meta:editing-cycles>3</meta:editing-cycles>
    <meta:creation-date>2025-02-07T19:13:00</meta:creation-date>
    <dc:date>2025-02-07T20:34:00</dc:date>
    <meta:editing-duration>PT1H17M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19" meta:word-count="371" meta:character-count="2536" meta:non-whitespace-character-count="2153"/>
    <meta:user-defined meta:name="AppVersion">12.0000</meta:user-defined>
    <meta:user-defined meta:name="Company">technoshop pc's</meta:user-defined>
    <meta:template xlink:type="simple" xlink:actuate="onRequest" xlink:title="Normal.dotm" xlink:href=""/>
  </office:meta>
</office:document-meta>
</file>