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ffffff" fo:color="#222222"/>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ffffff" fo:color="#222222"/>
    </style:style>
    <style:style style:name="T4" style:family="text">
      <style:text-properties fo:font-size="12.00pt" fo:font-weight="bold" fo:font-family="Arial" style:font-family-asian="Arial" style:font-family-complex="Arial" fo:background-color="#ffffff" fo:color="#222222"/>
    </style:style>
    <style:style style:name="T5" style:family="text">
      <style:text-properties fo:font-size="12.00pt" fo:font-weight="bold" fo:font-family="Arial" style:font-family-asian="Arial" style:font-family-complex="Arial" fo:background-color="#ffffff" fo:color="#222222"/>
    </style:style>
    <style:style style:name="T6" style:family="text">
      <style:text-properties fo:font-size="12.00pt" fo:font-weight="bold" fo:font-family="Arial" style:font-family-asian="Arial" style:font-family-complex="Arial" fo:background-color="#ffffff" fo:color="#222222"/>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Arial" style:font-family-asian="Arial" style:font-family-complex="Arial" fo:background-color="#ffffff" fo:color="#222222"/>
    </style:style>
    <style:style style:name="T9" style:family="text">
      <style:text-properties fo:font-size="12.00pt" fo:font-weight="normal" fo:font-family="Arial" style:font-family-asian="Arial" style:font-family-complex="Arial" fo:background-color="#ffffff" fo:color="#222222"/>
    </style:style>
    <style:style style:name="T10" style:family="text">
      <style:text-properties fo:font-size="12.00pt" fo:font-weight="normal" fo:font-family="Arial" style:font-family-asian="Arial" style:font-family-complex="Arial" fo:background-color="#ffffff" fo:color="#222222"/>
    </style:style>
    <style:style style:name="T11" style:family="text">
      <style:text-properties fo:font-size="12.00pt" fo:font-weight="normal" fo:font-family="Arial" style:font-family-asian="Arial" style:font-family-complex="Arial" fo:background-color="#ffffff" fo:color="#222222"/>
    </style:style>
    <style:style style:name="T12" style:family="text">
      <style:text-properties fo:font-size="12.00pt" fo:font-weight="normal" fo:font-family="Arial" style:font-family-asian="Arial" style:font-family-complex="Arial" fo:background-color="#ffffff" fo:color="#222222"/>
    </style:style>
    <style:style style:name="T13" style:family="text">
      <style:text-properties fo:font-size="12.00pt" fo:font-weight="normal" fo:font-family="Arial" style:font-family-asian="Arial" style:font-family-complex="Arial" fo:background-color="#ffffff" fo:color="#222222"/>
    </style:style>
    <style:style style:name="T14" style:family="text">
      <style:text-properties fo:font-size="12.00pt" fo:font-weight="normal" fo:font-family="Arial" style:font-family-asian="Arial" style:font-family-complex="Arial" fo:background-color="#ffffff" fo:color="#222222"/>
    </style:style>
    <style:style style:name="T15" style:family="text">
      <style:text-properties fo:font-size="12.00pt" fo:font-weight="normal" fo:font-family="Arial" style:font-family-asian="Arial" style:font-family-complex="Arial" fo:background-color="#ffffff" fo:color="#222222"/>
    </style:style>
    <style:style style:name="T16" style:family="text">
      <style:text-properties fo:font-size="12.00pt" fo:font-weight="normal" fo:font-family="Arial" style:font-family-asian="Arial" style:font-family-complex="Arial" fo:background-color="#ffffff" fo:color="#222222"/>
    </style:style>
    <style:style style:name="T17" style:family="text">
      <style:text-properties fo:font-size="12.00pt" fo:font-weight="normal" fo:font-family="Arial" style:font-family-asian="Arial" style:font-family-complex="Arial" fo:background-color="#ffffff" fo:color="#222222"/>
    </style:style>
    <style:style style:name="T18" style:family="text">
      <style:text-properties fo:font-size="12.00pt" fo:font-weight="normal" fo:font-family="Arial" style:font-family-asian="Arial" style:font-family-complex="Arial" fo:background-color="#ffffff" fo:color="#222222"/>
    </style:style>
    <style:style style:name="T19" style:family="text">
      <style:text-properties fo:font-size="12.00pt" fo:font-weight="normal" fo:font-family="Arial" style:font-family-asian="Arial" style:font-family-complex="Arial" fo:background-color="#ffffff" fo:color="#222222"/>
    </style:style>
    <style:style style:name="T20" style:family="text">
      <style:text-properties fo:font-size="12.00pt" fo:font-weight="normal" fo:font-family="Arial" style:font-family-asian="Arial" style:font-family-complex="Arial" fo:background-color="#ffffff" fo:color="#222222"/>
    </style:style>
    <style:style style:name="T21" style:family="text">
      <style:text-properties fo:font-size="12.00pt" fo:font-weight="normal" fo:font-family="Arial" style:font-family-asian="Arial" style:font-family-complex="Arial" fo:background-color="#ffffff" fo:color="#222222"/>
    </style:style>
    <style:style style:name="T22" style:family="text">
      <style:text-properties fo:font-size="12.00pt" fo:font-weight="normal" fo:font-family="Arial" style:font-family-asian="Arial" style:font-family-complex="Arial" fo:background-color="#ffffff" fo:color="#222222"/>
    </style:style>
    <style:style style:name="T23" style:family="text">
      <style:text-properties fo:font-size="12.00pt" fo:font-weight="normal" fo:font-family="Arial" style:font-family-asian="Arial" style:font-family-complex="Arial" fo:background-color="#ffffff" fo:color="#222222"/>
    </style:style>
    <style:style style:name="T24" style:family="text">
      <style:text-properties fo:font-size="12.00pt" fo:font-weight="normal" fo:font-family="Arial" style:font-family-asian="Arial" style:font-family-complex="Arial" fo:background-color="#ffffff" fo:color="#222222"/>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Arial" style:font-family-asian="Arial" style:font-family-complex="Arial" fo:background-color="#ffffff" fo:color="#222222"/>
    </style:style>
    <style:style style:name="T27" style:family="text">
      <style:text-properties fo:font-size="12.00pt" fo:font-weight="normal" fo:font-family="Arial" style:font-family-asian="Arial" style:font-family-complex="Arial" fo:background-color="#ffffff" fo:color="#222222"/>
    </style:style>
    <style:style style:name="T28" style:family="text">
      <style:text-properties fo:font-size="12.00pt" fo:font-weight="normal" fo:font-family="Arial" style:font-family-asian="Arial" style:font-family-complex="Arial" fo:background-color="#ffffff" fo:color="#222222"/>
    </style:style>
    <style:style style:name="T29" style:family="text">
      <style:text-properties fo:font-size="12.00pt" fo:font-weight="normal" fo:font-family="Arial" style:font-family-asian="Arial" style:font-family-complex="Arial" fo:background-color="#ffffff" fo:color="#222222"/>
    </style:style>
    <style:style style:name="T30" style:family="text">
      <style:text-properties fo:font-size="12.00pt" fo:font-weight="normal" fo:font-family="Arial" style:font-family-asian="Arial" style:font-family-complex="Arial" fo:background-color="#ffffff" fo:color="#222222"/>
    </style:style>
    <style:style style:name="T31" style:family="text">
      <style:text-properties fo:font-size="12.00pt" fo:font-weight="normal" fo:font-family="Arial" style:font-family-asian="Arial" style:font-family-complex="Arial" fo:background-color="#ffffff" fo:color="#222222"/>
    </style:style>
    <style:style style:name="T32" style:family="text">
      <style:text-properties fo:font-size="12.00pt" fo:font-weight="normal" fo:font-family="Arial" style:font-family-asian="Arial" style:font-family-complex="Arial" fo:background-color="#ffffff" fo:color="#222222"/>
    </style:style>
    <style:style style:name="T33" style:family="text">
      <style:text-properties fo:font-size="12.00pt" fo:font-weight="normal" fo:font-family="Arial" style:font-family-asian="Arial" style:font-family-complex="Arial" fo:background-color="#ffffff" fo:color="#222222"/>
    </style:style>
    <style:style style:name="T34" style:family="text">
      <style:text-properties fo:font-size="12.00pt" fo:font-weight="normal" fo:font-family="Arial" style:font-family-asian="Arial" style:font-family-complex="Arial" fo:background-color="#ffffff" fo:color="#222222"/>
    </style:style>
    <style:style style:name="T35" style:family="text">
      <style:text-properties fo:font-size="12.00pt" fo:font-weight="normal" fo:font-family="Arial" style:font-family-asian="Arial" style:font-family-complex="Arial" fo:background-color="#ffffff" fo:color="#222222"/>
    </style:style>
    <style:style style:name="T36" style:family="text">
      <style:text-properties fo:font-size="12.00pt" fo:font-weight="normal" fo:font-family="Arial" style:font-family-asian="Arial" style:font-family-complex="Arial" fo:background-color="#ffffff" fo:color="#222222"/>
    </style:style>
    <style:style style:name="T37" style:family="text">
      <style:text-properties fo:font-size="12.00pt" fo:font-weight="normal" fo:font-family="Arial" style:font-family-asian="Arial" style:font-family-complex="Arial" fo:background-color="#ffffff" fo:color="#222222"/>
    </style:style>
    <style:style style:name="T38" style:family="text">
      <style:text-properties fo:font-size="12.00pt" fo:font-weight="normal" fo:font-family="Arial" style:font-family-asian="Arial" style:font-family-complex="Arial" fo:background-color="#ffffff" fo:color="#222222" fo:font-style="italic"/>
    </style:style>
    <style:style style:name="T39" style:family="text">
      <style:text-properties fo:font-size="12.00pt" fo:font-weight="normal" fo:font-family="Arial" style:font-family-asian="Arial" style:font-family-complex="Arial" fo:background-color="#ffffff" fo:color="#222222" fo:font-style="italic"/>
    </style:style>
    <style:style style:name="T40" style:family="text">
      <style:text-properties fo:font-size="12.00pt" fo:font-weight="normal" fo:font-family="Arial" style:font-family-asian="Arial" style:font-family-complex="Arial" fo:background-color="#ffffff" fo:color="#222222" fo:font-style="italic"/>
    </style:style>
    <style:style style:name="T41" style:family="text">
      <style:text-properties fo:font-size="12.00pt" fo:font-weight="normal" fo:font-family="Arial" style:font-family-asian="Arial" style:font-family-complex="Arial" fo:background-color="#ffffff" fo:color="#222222"/>
    </style:style>
    <style:style style:name="T42" style:family="text">
      <style:text-properties fo:font-size="12.00pt" fo:font-weight="normal" fo:font-family="Arial" style:font-family-asian="Arial" style:font-family-complex="Arial" fo:background-color="#ffffff" fo:color="#222222"/>
    </style:style>
    <style:style style:name="T43" style:family="text">
      <style:text-properties fo:font-size="12.00pt" fo:font-weight="normal" fo:font-family="Arial" style:font-family-asian="Arial" style:font-family-complex="Arial" fo:background-color="#ffffff" fo:color="#222222"/>
    </style:style>
    <style:style style:name="T44" style:family="text">
      <style:text-properties fo:font-size="12.00pt" fo:font-weight="normal" fo:font-family="Arial" style:font-family-asian="Arial" style:font-family-complex="Arial" fo:background-color="#ffffff" fo:color="#222222"/>
    </style:style>
    <style:style style:name="T45" style:family="text">
      <style:text-properties fo:font-size="12.00pt" fo:font-weight="normal" fo:font-family="Arial" style:font-family-asian="Arial" style:font-family-complex="Arial" fo:background-color="#ffffff" fo:color="#222222"/>
    </style:style>
    <style:style style:name="T46" style:family="text">
      <style:text-properties fo:font-size="12.00pt" fo:font-weight="normal" fo:font-family="Arial" style:font-family-asian="Arial" style:font-family-complex="Arial" fo:background-color="#ffffff" fo:color="#222222"/>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Arial" style:font-family-asian="Arial" style:font-family-complex="Arial" fo:background-color="#ffffff" fo:color="#222222"/>
    </style:style>
    <style:style style:name="T49" style:family="text">
      <style:text-properties fo:font-size="12.00pt" fo:font-weight="normal" fo:font-family="Arial" style:font-family-asian="Arial" style:font-family-complex="Arial" fo:background-color="#ffffff" fo:color="#222222"/>
    </style:style>
    <style:style style:name="T50" style:family="text">
      <style:text-properties fo:font-size="12.00pt" fo:font-weight="normal" fo:font-family="Arial" style:font-family-asian="Arial" style:font-family-complex="Arial" fo:background-color="#ffffff" fo:color="#222222"/>
    </style:style>
    <style:style style:name="T51" style:family="text">
      <style:text-properties fo:font-size="12.00pt" fo:font-weight="normal" fo:font-family="Arial" style:font-family-asian="Arial" style:font-family-complex="Arial" fo:background-color="#ffffff" fo:color="#222222"/>
    </style:style>
    <style:style style:name="T52" style:family="text">
      <style:text-properties fo:font-size="12.00pt" fo:font-weight="normal" fo:font-family="Arial" style:font-family-asian="Arial" style:font-family-complex="Arial" fo:background-color="#ffffff" fo:color="#222222"/>
    </style:style>
    <style:style style:name="T53" style:family="text">
      <style:text-properties fo:font-size="12.00pt" fo:font-weight="normal" fo:font-family="Arial" style:font-family-asian="Arial" style:font-family-complex="Arial" fo:background-color="#ffffff" fo:color="#222222"/>
    </style:style>
    <style:style style:name="T54" style:family="text">
      <style:text-properties fo:font-size="12.00pt" fo:font-weight="normal" fo:font-family="Arial" style:font-family-asian="Arial" style:font-family-complex="Arial" fo:background-color="#ffffff" fo:color="#222222"/>
    </style:style>
    <style:style style:name="T55" style:family="text">
      <style:text-properties fo:font-size="12.00pt" fo:font-weight="normal" fo:font-family="Arial" style:font-family-asian="Arial" style:font-family-complex="Arial" fo:background-color="#ffffff" fo:color="#222222"/>
    </style:style>
    <style:style style:name="T56" style:family="text">
      <style:text-properties fo:font-size="12.00pt" fo:font-weight="normal" fo:font-family="Arial" style:font-family-asian="Arial" style:font-family-complex="Arial" fo:background-color="#ffffff" fo:color="#222222"/>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Arial" style:font-family-asian="Arial" style:font-family-complex="Arial" fo:background-color="#ffffff" fo:color="#222222"/>
    </style:style>
    <style:style style:name="T59" style:family="text">
      <style:text-properties fo:font-size="12.00pt" fo:font-weight="normal" fo:font-family="Arial" style:font-family-asian="Arial" style:font-family-complex="Arial" fo:background-color="#ffffff" fo:color="#222222"/>
    </style:style>
    <style:style style:name="T60" style:family="text">
      <style:text-properties fo:font-size="12.00pt" fo:font-weight="normal" fo:font-family="Arial" style:font-family-asian="Arial" style:font-family-complex="Arial" fo:background-color="#ffffff" fo:color="#222222"/>
    </style:style>
    <style:style style:name="T61" style:family="text">
      <style:text-properties fo:font-size="12.00pt" fo:font-weight="normal" fo:font-family="Arial" style:font-family-asian="Arial" style:font-family-complex="Arial" fo:background-color="#ffffff" fo:color="#222222"/>
    </style:style>
    <style:style style:name="T62" style:family="text">
      <style:text-properties fo:font-size="12.00pt" fo:font-weight="normal" fo:font-family="Arial" style:font-family-asian="Arial" style:font-family-complex="Arial" fo:background-color="#ffffff" fo:color="#222222"/>
    </style:style>
    <style:style style:name="T63" style:family="text">
      <style:text-properties fo:font-size="12.00pt" fo:font-weight="normal" fo:font-family="Arial" style:font-family-asian="Arial" style:font-family-complex="Arial" fo:background-color="#ffffff" fo:color="#888888"/>
    </style:style>
    <style:style style:name="T6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style:style>
    <text:list-style style:name="L4">
      <text:list-level-style-bullet text:level="1" text:bullet-char="•">
        <style:list-level-properties text:space-before="18.00pt" text:min-label-width="18.00pt"/>
        <style:text-properties fo:font-family="Symbol"/>
      </text:list-level-style-bullet>
    </text:list-style>
    <style:style style:name="P4" style:family="paragraph">
      <style:paragraph-properties fo:line-height="100.00%" fo:text-align="justify"/>
    </style:style>
    <style:style style:name="P5" style:family="paragraph">
      <style:paragraph-properties fo:line-height="100.00%" fo:text-align="justify"/>
    </style:style>
    <text:list-style style:name="L6">
      <text:list-level-style-bullet text:level="1" text:bullet-char="•">
        <style:list-level-properties text:space-before="54.00pt" text:min-label-width="18.00pt"/>
        <style:text-properties fo:font-family="Symbol"/>
      </text:list-level-style-bullet>
    </text:list-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left"/>
    </style:style>
    <style:style style:name="P9" style:family="paragraph">
      <style:paragraph-properties fo:line-height="115.00%" fo:text-align="left" fo:margin-bottom="8.00pt"/>
    </style:style>
  </office:automatic-styles>
  <office:body>
    <office:text>
      <text:p text:style-name="P1"><text:span text:style-name="T1">ΔΕΛΤΙΟ ΤΥΠΟΥ</text:span></text:p>
      <text:p text:style-name="P2"><text:span text:style-name="T2"/></text:p>
      <text:p text:style-name="P3"><text:span text:style-name="T3">«</text:span><text:span text:style-name="T4">Χριστουγεννιάτικες Ιστορίες: με άρωμα &amp; γεύσεις Λευκάδας</text:span><text:span text:style-name="T5">»<text:line-break/></text:span><text:span text:style-name="T6">Μια βραδιά μνήμης, παράδοσης και συγκίνησης στους Σφακιώτες.</text:span></text:p>
      <text:p text:style-name="P3"><text:span text:style-name="T7"/></text:p>
      <text:p text:style-name="P3"><text:span text:style-name="T8">Με εξαιρετική επιτυχία πραγματοποιήθηκε την Κυριακή 14 Δεκεμβρίου 2025 η χριστουγεννιάτικη εκδήλωση με τίτλο </text:span><text:span text:style-name="T9">«</text:span><text:span text:style-name="T10">Χριστουγεννιάτικες Ιστορίες: με άρωμα &amp; γεύσεις Λευκάδας</text:span><text:span text:style-name="T11">»,<text:s/></text:span><text:span text:style-name="T12">στην κατάμεστη από κόσμο αίθουσα εκδηλώσεων του Δημοτικού Σχολείου Σφακιωτών.</text:span></text:p>
      <text:p text:style-name="P3"><text:span text:style-name="T12">Η δράση διοργανώθηκε από τη Βιβλιοθήκη Σφακιωτών<text:s/></text:span><text:span text:style-name="T13">«</text:span><text:span text:style-name="T14">Δημοσθένης Κουνιάκης</text:span><text:span text:style-name="T15">» </text:span><text:span text:style-name="T16">του Δήμου Λευκάδας, τον Πολιτιστικό Σύλλογο Σφακιωτών<text:s/></text:span><text:span text:style-name="T17">«</text:span><text:span text:style-name="T18">Φωτεινός</text:span><text:span text:style-name="T19">»<text:s/></text:span><text:span text:style-name="T20">και  την κοινωνική οργάνωση Equal Society, προσφέροντας στο κοινό μια ιδιαίτερα ατμοσφαιρική βραδιά αφιερωμένη στις τοπικές ιστορίες, τα χριστουγεννιάτικα έθιμα και τις γεύσεις της Λευκάδας.</text:span></text:p>
      <text:p text:style-name="P3"><text:span text:style-name="T20">Τον συντονισμό της εκδήλωσης είχε ο δημοσιογράφος του OPEN και δικηγόρος εργατολόγος Σπύρος Φρεμεντίτης, καταγόμενος από τους Σφακιώτες, ο οποίος στον χαιρετισμό και τις παρεμβάσεις του ανέδειξε τη βαθύτερη ουσία των Χριστουγέννων στη Λευκάδα, σημειώνοντας χαρακτηριστικά:<text:s/></text:span><text:span text:style-name="T21">«</text:span><text:span text:style-name="T22">Τα Χριστούγεννα στη Λευκάδα δεν είχαν ποτέ πολυτέλεια. Είχαν όμως κάτι πολύ πιο ουσιαστικό: ανθρώπους, οικογένεια. Είχαν συντροφιά, πίστη, μοίρασμα. Η Λευκάδα μπορεί να αλλάζει, όπως αλλάζουμε όλοι μας. Όσο όμως υπάρχουν αυτές οι μνήμες, όσο υπάρχουν άνθρωποι που τις αφηγούνται, τίποτα δεν χάνεται πραγματικά</text:span><text:span text:style-name="T23">».</text:span></text:p>
      <text:p text:style-name="P3"><text:span text:style-name="T24">Χαιρετισμό απεύθυνε ο δήμαρχος Λευκάδας Δρ<text:s text:c="2"/>Ξενοφών<text:s text:c="2"/>Ν. Βεργίνης,  ο οποίος επαίνεσε τους διοργανωτές για την πρωτοβουλία και τόνισε τη σημαντικότητα της εκδήλωσης ως βραδιά μνήμης στην παράδοση, στο χθες, στο σήμερα αλλά και στο αύριο των μικρών παιδιών που βρίσκονταν στην αίθουσα. </text:span></text:p>
      <text:p text:style-name="P3"><text:span text:style-name="T25"/></text:p>
      <text:p text:style-name="P3"><text:span text:style-name="T26">Ως ομιλητές<text:s/></text:span><text:span text:style-name="T27">–</text:span><text:span text:style-name="T28"><text:s/></text:span><text:span text:style-name="T29">αφηγητές συμμετείχαν:</text:span></text:p>
      <text:list text:style-name="L4">
        <text:list-item>
          <text:p text:style-name="P4"><text:span text:style-name="T29">Η Αικατερίνη Λιβιτσάνου, φιλόλογος, συγγραφέας και ποιήτρια, η οποία έκανε μια αναδρομή στο παρελθόν και στην ελληνική οικογένεια και διάβασε αποσπάσματα από βιβλία της<text:s/></text:span><text:span text:style-name="T30">«</text:span><text:span text:style-name="T31">Οδοιπορικό στους Σφακιώτες</text:span><text:span text:style-name="T32">»<text:s/></text:span><text:span text:style-name="T33">και<text:s/></text:span><text:span text:style-name="T34">«</text:span><text:span text:style-name="T35">τα όνειρα ταξιδεύουν νύχτα</text:span><text:span text:style-name="T36">»,<text:s/></text:span><text:span text:style-name="T37">με θέμα τα χριστουγεννιάτικα έθιμα της Λευκάδας και την ιστορία των Σφακιωτών.</text:span></text:p>
        </text:list-item>
        <text:list-item>
          <text:p text:style-name="P4"><text:span text:style-name="T37">Ο Πάνος Σκληρός, πρώην Δήμαρχος Λευκάδας και συγγραφέας, που παρουσίασε αποσπάσματα από τα διηγήματά του από το<text:s text:c="2"/>βιβλίο </text:span><text:span text:style-name="T38">«</text:span><text:span text:style-name="T39">Λευκαδίτικες Ιστορίες</text:span><text:span text:style-name="T40">»</text:span><text:span text:style-name="T41">.</text:span></text:p>
        </text:list-item>
        <text:list-item>
          <text:p text:style-name="P4"><text:span text:style-name="T42">Η Ειρήνη Βονιτσάνου, κοινωνική λειτουργός, με αναγνώσεις κειμένων στο πνεύμα των ημερών από το διήγημα<text:s/></text:span><text:span text:style-name="T43">«</text:span><text:span text:style-name="T44">Τα Παγανά</text:span><text:span text:style-name="T45">»<text:s/></text:span><text:span text:style-name="T46">του Λευκαδίτη συγγραφέα Αριστείδη Δάγλα.</text:span></text:p>
        </text:list-item>
        <text:list-item>
          <text:p text:style-name="P4"><text:span text:style-name="T46">Ο πατέρας Παναγιώτης Λάζαρης, που με πνευματικό λόγο μετέφερε το μήνυμα των Χριστουγέννων. Μάλιστα μαζί με τον Γιάννη Φουρλάνο είχαν οργανώσει μια εκπληκτική χορωδία μικρών παιδιών των Σφακιωτών τα οποία τραγούδησαν χριστουγεννιάτικα τραγούδια και κάλαντα.</text:span></text:p>
        </text:list-item>
        <text:list-item>
          <text:p text:style-name="P4"><text:span text:style-name="T46">Ο Διευθυντής του Δημοτικού Σχολείου Σφακιωτών, κ. Σταύρος Πιερράκος, ο οποίος μαζί με τους εκπαιδευτικούς συνέβαλαν ουσιαστικά στη φιλοξενία και την επιτυχία της εκδήλωσης.</text:span></text:p>
        </text:list-item>
      </text:list>
      <text:p text:style-name="P5"><text:span text:style-name="T47"/></text:p>
      <text:p text:style-name="P5"><text:span text:style-name="T48">Την εκδήλωση άνοιξαν η υπεύθυνη της Δημοτικής Βιβλιοθήκης Σφακιωτών </text:span><text:span text:style-name="T49">«</text:span><text:span text:style-name="T50">Δημοσθένης Κουνιάκης</text:span><text:span text:style-name="T51">»<text:s text:c="2"/></text:span><text:span text:style-name="T52">Άννα Γεωργάκη  και η Πρόεδρος του Πολιτιστικού Συλλόγου </text:span><text:span text:style-name="T53">«</text:span><text:span text:style-name="T54">ΦΩΤΕΙΝΟΣ</text:span><text:span text:style-name="T55">»<text:s/></text:span><text:span text:style-name="T56">Γεωργία Παπαδοπούλου, υπογραμμίζοντας τη σημασία της διατήρησης της τοπικής μνήμης και της πολιτιστικής κληρονομιάς.</text:span></text:p>
      <text:p text:style-name="P5"><text:span text:style-name="T56">Η βραδιά ολοκληρώθηκε μέσα σε κλίμα συγκίνησης και εορταστικής θαλπωρής, ιδιαίτερα όταν το μικρόφωνο της εκδήλωσης μεταφέρθηκε σε υπερήλικες αλλά και νεότερες γυναίκες του χωριού που διηγήθηκαν ιστορίες για Παγανά , νεράιδες, αλλά και για τοπικά Χριστουγεννιάτικα ‘Εθιμα αφήνοντας τις καλύτερες εντυπώσεις στο κοινό και επιβεβαιώνοντας ότι οι ιστορίες του τόπου, όταν αφηγούνται με αγάπη, παραμένουν ζωντανές στο χρόνο.</text:span></text:p>
      <text:p text:style-name="P5"><text:span text:style-name="T57"/></text:p>
      <text:p text:style-name="P5"><text:span text:style-name="T58">Χορηγοί της εκδήλωσης, τους οποίους ευχαριστούμε θερμά:</text:span></text:p>
      <text:list text:style-name="L6">
        <text:list-item>
          <text:p text:style-name="P6"><text:span text:style-name="T58">Το αρτοποιείο<text:s/></text:span><text:span text:style-name="T59">«</text:span><text:span text:style-name="T60">ΤΟ ΠΑΡΑΔΟΣΙΑΚΟ</text:span><text:span text:style-name="T61">»<text:s/></text:span><text:span text:style-name="T62">στα Λαζαράτα</text:span></text:p>
        </text:list-item>
        <text:list-item>
          <text:p text:style-name="P6"><text:span text:style-name="T62">Το αρτοποιείο του Λάζαρη Διονύσιου στα Λαζαράτα</text:span></text:p>
        </text:list-item>
      </text:list>
      <text:p text:style-name="P7"><text:span text:style-name="T63"><text:line-break/><text:line-break/></text:span></text:p>
      <text:p text:style-name="P8"><text:span text:style-name="T64"/></text:p>
      <text:p text:style-name="P9"><text:span text:style-name="T6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